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83</text:span></text:p>
          </table:table-cell>
          <table:covered-table-cell/>
          <table:table-cell table:style-name="ce14" office:value-type="string" calcext:value-type="string">
            <text:p>02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1" calcext:value-type="float">
            <text:p>12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65" calcext:value-type="float">
            <text:p>46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4182EAA0855FF58C991CC64399AF1009F5FC671890050ED5592514542CFA68E7C70802B8DF1AF44BB30EFD913E9A321D3842932135502420A762EA3407554F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4:1034</text:p>
          </table:table-cell>
          <table:table-cell table:style-name="ce53" office:value-type="float" office:value="394371.21" calcext:value-type="float">
            <text:p><text:s/>394 371,2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40201:1972</text:p>
          </table:table-cell>
          <table:table-cell table:style-name="ce53" office:value-type="float" office:value="99312.46" calcext:value-type="float">
            <text:p><text:s/>99 312,4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2385</text:p>
          </table:table-cell>
          <table:table-cell table:style-name="ce53" office:value-type="float" office:value="1726448.81" calcext:value-type="float">
            <text:p><text:s/>1 726 448,8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02:123</text:p>
          </table:table-cell>
          <table:table-cell table:style-name="ce53" office:value-type="float" office:value="1404520.51" calcext:value-type="float">
            <text:p><text:s/>1 404 520,5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1:106</text:p>
          </table:table-cell>
          <table:table-cell table:style-name="ce53" office:value-type="float" office:value="77302.36" calcext:value-type="float">
            <text:p><text:s/>77 302,3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3:704</text:p>
          </table:table-cell>
          <table:table-cell table:style-name="ce53" office:value-type="float" office:value="2578173.24" calcext:value-type="float">
            <text:p><text:s/>2 578 173,24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4:1096</text:p>
          </table:table-cell>
          <table:table-cell table:style-name="ce53" office:value-type="float" office:value="1374059.31" calcext:value-type="float">
            <text:p><text:s/>1 374 059,3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40101:1328</text:p>
          </table:table-cell>
          <table:table-cell table:style-name="ce53" office:value-type="float" office:value="192713.28" calcext:value-type="float">
            <text:p><text:s/>192 713,2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40101:1329</text:p>
          </table:table-cell>
          <table:table-cell table:style-name="ce53" office:value-type="float" office:value="238057.92" calcext:value-type="float">
            <text:p><text:s/>238 057,92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2:2481</text:p>
          </table:table-cell>
          <table:table-cell table:style-name="ce53" office:value-type="float" office:value="102786.37" calcext:value-type="float">
            <text:p><text:s/>102 786,3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3:1653</text:p>
          </table:table-cell>
          <table:table-cell table:style-name="ce53" office:value-type="float" office:value="574832.44" calcext:value-type="float">
            <text:p><text:s/>574 832,44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4:2445</text:p>
          </table:table-cell>
          <table:table-cell table:style-name="ce53" office:value-type="float" office:value="2740070.76" calcext:value-type="float">
            <text:p><text:s/>2 740 070,7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70101:2331</text:p>
          </table:table-cell>
          <table:table-cell table:style-name="ce53" office:value-type="float" office:value="6089.87" calcext:value-type="float">
            <text:p><text:s/>6 089,8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1:3731</text:p>
          </table:table-cell>
          <table:table-cell table:style-name="ce53" office:value-type="float" office:value="312003.3" calcext:value-type="float">
            <text:p><text:s/>312 003,3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70102:420</text:p>
          </table:table-cell>
          <table:table-cell table:style-name="ce53" office:value-type="float" office:value="182218.93" calcext:value-type="float">
            <text:p><text:s/>182 218,9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140101:823</text:p>
          </table:table-cell>
          <table:table-cell table:style-name="ce53" office:value-type="float" office:value="219376.15" calcext:value-type="float">
            <text:p><text:s/>219 376,1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6:11142</text:p>
          </table:table-cell>
          <table:table-cell table:style-name="ce53" office:value-type="float" office:value="526834.88" calcext:value-type="float">
            <text:p><text:s/>526 834,8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20105:10893</text:p>
          </table:table-cell>
          <table:table-cell table:style-name="ce53" office:value-type="float" office:value="1488032.1" calcext:value-type="float">
            <text:p><text:s/>1 488 032,1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60101:10946</text:p>
          </table:table-cell>
          <table:table-cell table:style-name="ce53" office:value-type="float" office:value="393280.06" calcext:value-type="float">
            <text:p><text:s/>393 280,0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00203:130</text:p>
          </table:table-cell>
          <table:table-cell table:style-name="ce53" office:value-type="float" office:value="83907.24" calcext:value-type="float">
            <text:p><text:s/>83 907,24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10114:229</text:p>
          </table:table-cell>
          <table:table-cell table:style-name="ce53" office:value-type="float" office:value="1013110.26" calcext:value-type="float">
            <text:p><text:s/>1 013 110,2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16:267</text:p>
          </table:table-cell>
          <table:table-cell table:style-name="ce53" office:value-type="float" office:value="902410.85" calcext:value-type="float">
            <text:p><text:s/>902 410,8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40132:1498</text:p>
          </table:table-cell>
          <table:table-cell table:style-name="ce53" office:value-type="float" office:value="34318.33" calcext:value-type="float">
            <text:p><text:s/>34 318,3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60102:348</text:p>
          </table:table-cell>
          <table:table-cell table:style-name="ce53" office:value-type="float" office:value="639171.39" calcext:value-type="float">
            <text:p><text:s/>639 171,3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90105:633</text:p>
          </table:table-cell>
          <table:table-cell table:style-name="ce53" office:value-type="float" office:value="1054648.33" calcext:value-type="float">
            <text:p><text:s/>1 054 648,3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200102:212</text:p>
          </table:table-cell>
          <table:table-cell table:style-name="ce53" office:value-type="float" office:value="12054.38" calcext:value-type="float">
            <text:p><text:s/>12 054,3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60101:2439</text:p>
          </table:table-cell>
          <table:table-cell table:style-name="ce53" office:value-type="float" office:value="843919.78" calcext:value-type="float">
            <text:p><text:s/>843 919,7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150101:2033</text:p>
          </table:table-cell>
          <table:table-cell table:style-name="ce53" office:value-type="float" office:value="245203.44" calcext:value-type="float">
            <text:p><text:s/>245 203,44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150101:2034</text:p>
          </table:table-cell>
          <table:table-cell table:style-name="ce53" office:value-type="float" office:value="217444.56" calcext:value-type="float">
            <text:p><text:s/>217 444,5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50601:1971</text:p>
          </table:table-cell>
          <table:table-cell table:style-name="ce53" office:value-type="float" office:value="990036.34" calcext:value-type="float">
            <text:p><text:s/>990 036,34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070101:1886</text:p>
          </table:table-cell>
          <table:table-cell table:style-name="ce53" office:value-type="float" office:value="1163810.89" calcext:value-type="float">
            <text:p><text:s/>1 163 810,8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10102:779</text:p>
          </table:table-cell>
          <table:table-cell table:style-name="ce53" office:value-type="float" office:value="301570" calcext:value-type="float">
            <text:p><text:s/>301 570,0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109:4917</text:p>
          </table:table-cell>
          <table:table-cell table:style-name="ce53" office:value-type="float" office:value="1200028.37" calcext:value-type="float">
            <text:p><text:s/>1 200 028,3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00000:1467</text:p>
          </table:table-cell>
          <table:table-cell table:style-name="ce53" office:value-type="float" office:value="426141.07" calcext:value-type="float">
            <text:p><text:s/>426 141,0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10111:166</text:p>
          </table:table-cell>
          <table:table-cell table:style-name="ce53" office:value-type="float" office:value="722680.61" calcext:value-type="float">
            <text:p><text:s/>722 680,6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50401:4177</text:p>
          </table:table-cell>
          <table:table-cell table:style-name="ce53" office:value-type="float" office:value="1363860.38" calcext:value-type="float">
            <text:p><text:s/>1 363 860,3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50601:5923</text:p>
          </table:table-cell>
          <table:table-cell table:style-name="ce53" office:value-type="float" office:value="990215.75" calcext:value-type="float">
            <text:p><text:s/>990 215,7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80214:168</text:p>
          </table:table-cell>
          <table:table-cell table:style-name="ce53" office:value-type="float" office:value="920836.25" calcext:value-type="float">
            <text:p><text:s/>920 836,2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80216:733</text:p>
          </table:table-cell>
          <table:table-cell table:style-name="ce53" office:value-type="float" office:value="613017.22" calcext:value-type="float">
            <text:p><text:s/>613 017,22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90101:4062</text:p>
          </table:table-cell>
          <table:table-cell table:style-name="ce53" office:value-type="float" office:value="3182722.69" calcext:value-type="float">
            <text:p><text:s/>3 182 722,6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90101:5565</text:p>
          </table:table-cell>
          <table:table-cell table:style-name="ce53" office:value-type="float" office:value="1011649.42" calcext:value-type="float">
            <text:p><text:s/>1 011 649,42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90501:565</text:p>
          </table:table-cell>
          <table:table-cell table:style-name="ce53" office:value-type="float" office:value="1101878.19" calcext:value-type="float">
            <text:p><text:s/>1 101 878,1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140101:1390</text:p>
          </table:table-cell>
          <table:table-cell table:style-name="ce53" office:value-type="float" office:value="1450393.64" calcext:value-type="float">
            <text:p><text:s/>1 450 393,64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140102:2299</text:p>
          </table:table-cell>
          <table:table-cell table:style-name="ce53" office:value-type="float" office:value="1320791.1" calcext:value-type="float">
            <text:p><text:s/>1 320 791,1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140104:553</text:p>
          </table:table-cell>
          <table:table-cell table:style-name="ce53" office:value-type="float" office:value="1685577.4" calcext:value-type="float">
            <text:p><text:s/>1 685 577,4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030105:413</text:p>
          </table:table-cell>
          <table:table-cell table:style-name="ce53" office:value-type="float" office:value="229344.11" calcext:value-type="float">
            <text:p><text:s/>229 344,1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040501:1095</text:p>
          </table:table-cell>
          <table:table-cell table:style-name="ce53" office:value-type="float" office:value="122739.96" calcext:value-type="float">
            <text:p><text:s/>122 739,9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050303:809</text:p>
          </table:table-cell>
          <table:table-cell table:style-name="ce53" office:value-type="float" office:value="558448.71" calcext:value-type="float">
            <text:p><text:s/>558 448,7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050303:870</text:p>
          </table:table-cell>
          <table:table-cell table:style-name="ce53" office:value-type="float" office:value="393639.79" calcext:value-type="float">
            <text:p><text:s/>393 639,7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110304:1041</text:p>
          </table:table-cell>
          <table:table-cell table:style-name="ce53" office:value-type="float" office:value="1509040.26" calcext:value-type="float">
            <text:p><text:s/>1 509 040,2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110304:1044</text:p>
          </table:table-cell>
          <table:table-cell table:style-name="ce53" office:value-type="float" office:value="933728.79" calcext:value-type="float">
            <text:p><text:s/>933 728,7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110304:1147</text:p>
          </table:table-cell>
          <table:table-cell table:style-name="ce53" office:value-type="float" office:value="130690.55" calcext:value-type="float">
            <text:p><text:s/>130 690,5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110304:1149</text:p>
          </table:table-cell>
          <table:table-cell table:style-name="ce53" office:value-type="float" office:value="260748.55" calcext:value-type="float">
            <text:p><text:s/>260 748,5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110304:2051</text:p>
          </table:table-cell>
          <table:table-cell table:style-name="ce53" office:value-type="float" office:value="78988.47" calcext:value-type="float">
            <text:p><text:s/>78 988,4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304:2052</text:p>
          </table:table-cell>
          <table:table-cell table:style-name="ce53" office:value-type="float" office:value="74190.11" calcext:value-type="float">
            <text:p><text:s/>74 190,1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304:2369</text:p>
          </table:table-cell>
          <table:table-cell table:style-name="ce53" office:value-type="float" office:value="435543.9" calcext:value-type="float">
            <text:p><text:s/>435 543,9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309:863</text:p>
          </table:table-cell>
          <table:table-cell table:style-name="ce53" office:value-type="float" office:value="280791.03" calcext:value-type="float">
            <text:p><text:s/>280 791,0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00000:5308</text:p>
          </table:table-cell>
          <table:table-cell table:style-name="ce53" office:value-type="float" office:value="1666783.4" calcext:value-type="float">
            <text:p><text:s/>1 666 783,4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00000:7577</text:p>
          </table:table-cell>
          <table:table-cell table:style-name="ce53" office:value-type="float" office:value="1702209.99" calcext:value-type="float">
            <text:p><text:s/>1 702 209,9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00000:7640</text:p>
          </table:table-cell>
          <table:table-cell table:style-name="ce53" office:value-type="float" office:value="1324711.71" calcext:value-type="float">
            <text:p><text:s/>1 324 711,7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00000:9177</text:p>
          </table:table-cell>
          <table:table-cell table:style-name="ce53" office:value-type="float" office:value="1513331.02" calcext:value-type="float">
            <text:p><text:s/>1 513 331,02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024:626</text:p>
          </table:table-cell>
          <table:table-cell table:style-name="ce53" office:value-type="float" office:value="558360.99" calcext:value-type="float">
            <text:p><text:s/>558 360,9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032:282</text:p>
          </table:table-cell>
          <table:table-cell table:style-name="ce53" office:value-type="float" office:value="2202911.18" calcext:value-type="float">
            <text:p><text:s/>2 202 911,1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032:302</text:p>
          </table:table-cell>
          <table:table-cell table:style-name="ce53" office:value-type="float" office:value="2291595.21" calcext:value-type="float">
            <text:p><text:s/>2 291 595,2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047:556</text:p>
          </table:table-cell>
          <table:table-cell table:style-name="ce53" office:value-type="float" office:value="53863703.85" calcext:value-type="float">
            <text:p><text:s/>53 863 703,8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047:559</text:p>
          </table:table-cell>
          <table:table-cell table:style-name="ce53" office:value-type="float" office:value="47256956.2" calcext:value-type="float">
            <text:p><text:s/>47 256 956,2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047:560</text:p>
          </table:table-cell>
          <table:table-cell table:style-name="ce53" office:value-type="float" office:value="34437026.93" calcext:value-type="float">
            <text:p><text:s/>34 437 026,9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066:1090</text:p>
          </table:table-cell>
          <table:table-cell table:style-name="ce53" office:value-type="float" office:value="1979723.87" calcext:value-type="float">
            <text:p><text:s/>1 979 723,8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101:557</text:p>
          </table:table-cell>
          <table:table-cell table:style-name="ce53" office:value-type="float" office:value="535223.23" calcext:value-type="float">
            <text:p><text:s/>535 223,2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145:157</text:p>
          </table:table-cell>
          <table:table-cell table:style-name="ce53" office:value-type="float" office:value="1402356.85" calcext:value-type="float">
            <text:p><text:s/>1 402 356,8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153:313</text:p>
          </table:table-cell>
          <table:table-cell table:style-name="ce53" office:value-type="float" office:value="70197.78" calcext:value-type="float">
            <text:p><text:s/>70 197,7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212:304</text:p>
          </table:table-cell>
          <table:table-cell table:style-name="ce53" office:value-type="float" office:value="3229780.35" calcext:value-type="float">
            <text:p><text:s/>3 229 780,3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257:775</text:p>
          </table:table-cell>
          <table:table-cell table:style-name="ce53" office:value-type="float" office:value="1563420.09" calcext:value-type="float">
            <text:p><text:s/>1 563 420,0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306:368</text:p>
          </table:table-cell>
          <table:table-cell table:style-name="ce53" office:value-type="float" office:value="6220272.3" calcext:value-type="float">
            <text:p><text:s/>6 220 272,3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445:440</text:p>
          </table:table-cell>
          <table:table-cell table:style-name="ce53" office:value-type="float" office:value="400743.6" calcext:value-type="float">
            <text:p><text:s/>400 743,6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516:153</text:p>
          </table:table-cell>
          <table:table-cell table:style-name="ce53" office:value-type="float" office:value="210789.5" calcext:value-type="float">
            <text:p><text:s/>210 789,5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516:155</text:p>
          </table:table-cell>
          <table:table-cell table:style-name="ce53" office:value-type="float" office:value="62815.27" calcext:value-type="float">
            <text:p><text:s/>62 815,2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516:156</text:p>
          </table:table-cell>
          <table:table-cell table:style-name="ce53" office:value-type="float" office:value="53962.11" calcext:value-type="float">
            <text:p><text:s/>53 962,1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023:481</text:p>
          </table:table-cell>
          <table:table-cell table:style-name="ce53" office:value-type="float" office:value="881098.02" calcext:value-type="float">
            <text:p><text:s/>881 098,02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055:162</text:p>
          </table:table-cell>
          <table:table-cell table:style-name="ce53" office:value-type="float" office:value="97478.28" calcext:value-type="float">
            <text:p><text:s/>97 478,2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173:594</text:p>
          </table:table-cell>
          <table:table-cell table:style-name="ce53" office:value-type="float" office:value="628342.36" calcext:value-type="float">
            <text:p><text:s/>628 342,3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209:52</text:p>
          </table:table-cell>
          <table:table-cell table:style-name="ce53" office:value-type="float" office:value="502100.59" calcext:value-type="float">
            <text:p><text:s/>502 100,5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216:2477</text:p>
          </table:table-cell>
          <table:table-cell table:style-name="ce53" office:value-type="float" office:value="3894083.85" calcext:value-type="float">
            <text:p><text:s/>3 894 083,8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252:145</text:p>
          </table:table-cell>
          <table:table-cell table:style-name="ce53" office:value-type="float" office:value="554550.12" calcext:value-type="float">
            <text:p><text:s/>554 550,12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292:3010</text:p>
          </table:table-cell>
          <table:table-cell table:style-name="ce53" office:value-type="float" office:value="1220443.71" calcext:value-type="float">
            <text:p><text:s/>1 220 443,7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292:3841</text:p>
          </table:table-cell>
          <table:table-cell table:style-name="ce53" office:value-type="float" office:value="1034539.63" calcext:value-type="float">
            <text:p><text:s/>1 034 539,6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09:9248</text:p>
          </table:table-cell>
          <table:table-cell table:style-name="ce53" office:value-type="float" office:value="1547965.89" calcext:value-type="float">
            <text:p><text:s/>1 547 965,8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309:9249</text:p>
          </table:table-cell>
          <table:table-cell table:style-name="ce53" office:value-type="float" office:value="1142426.56" calcext:value-type="float">
            <text:p><text:s/>1 142 426,5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331:163</text:p>
          </table:table-cell>
          <table:table-cell table:style-name="ce53" office:value-type="float" office:value="2304873.6" calcext:value-type="float">
            <text:p><text:s/>2 304 873,6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498:148</text:p>
          </table:table-cell>
          <table:table-cell table:style-name="ce53" office:value-type="float" office:value="537952.24" calcext:value-type="float">
            <text:p><text:s/>537 952,24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752:259</text:p>
          </table:table-cell>
          <table:table-cell table:style-name="ce53" office:value-type="float" office:value="2006783.86" calcext:value-type="float">
            <text:p><text:s/>2 006 783,8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771:359</text:p>
          </table:table-cell>
          <table:table-cell table:style-name="ce53" office:value-type="float" office:value="84663.59" calcext:value-type="float">
            <text:p><text:s/>84 663,59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835:200</text:p>
          </table:table-cell>
          <table:table-cell table:style-name="ce53" office:value-type="float" office:value="1487769.34" calcext:value-type="float">
            <text:p><text:s/>1 487 769,34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835:623</text:p>
          </table:table-cell>
          <table:table-cell table:style-name="ce53" office:value-type="float" office:value="1388055" calcext:value-type="float">
            <text:p><text:s/>1 388 055,0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1135:129</text:p>
          </table:table-cell>
          <table:table-cell table:style-name="ce53" office:value-type="float" office:value="1581008.03" calcext:value-type="float">
            <text:p><text:s/>1 581 008,0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1136:2786</text:p>
          </table:table-cell>
          <table:table-cell table:style-name="ce53" office:value-type="float" office:value="3089150.13" calcext:value-type="float">
            <text:p><text:s/>3 089 150,1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017:396</text:p>
          </table:table-cell>
          <table:table-cell table:style-name="ce53" office:value-type="float" office:value="3335817.18" calcext:value-type="float">
            <text:p><text:s/>3 335 817,1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024:2730</text:p>
          </table:table-cell>
          <table:table-cell table:style-name="ce53" office:value-type="float" office:value="2605172" calcext:value-type="float">
            <text:p><text:s/>2 605 172,0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114:58</text:p>
          </table:table-cell>
          <table:table-cell table:style-name="ce53" office:value-type="float" office:value="957375.81" calcext:value-type="float">
            <text:p><text:s/>957 375,8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115:149</text:p>
          </table:table-cell>
          <table:table-cell table:style-name="ce53" office:value-type="float" office:value="1826448.9" calcext:value-type="float">
            <text:p><text:s/>1 826 448,9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136:221</text:p>
          </table:table-cell>
          <table:table-cell table:style-name="ce53" office:value-type="float" office:value="1140567.74" calcext:value-type="float">
            <text:p><text:s/>1 140 567,74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287:22</text:p>
          </table:table-cell>
          <table:table-cell table:style-name="ce53" office:value-type="float" office:value="750536.48" calcext:value-type="float">
            <text:p><text:s/>750 536,4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358:78</text:p>
          </table:table-cell>
          <table:table-cell table:style-name="ce53" office:value-type="float" office:value="5788963.73" calcext:value-type="float">
            <text:p><text:s/>5 788 963,7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358:80</text:p>
          </table:table-cell>
          <table:table-cell table:style-name="ce53" office:value-type="float" office:value="17973104.57" calcext:value-type="float">
            <text:p><text:s/>17 973 104,5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364:576</text:p>
          </table:table-cell>
          <table:table-cell table:style-name="ce53" office:value-type="float" office:value="1789742.48" calcext:value-type="float">
            <text:p><text:s/>1 789 742,4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457:534</text:p>
          </table:table-cell>
          <table:table-cell table:style-name="ce53" office:value-type="float" office:value="2142347.33" calcext:value-type="float">
            <text:p><text:s/>2 142 347,33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609:2065</text:p>
          </table:table-cell>
          <table:table-cell table:style-name="ce53" office:value-type="float" office:value="60882.48" calcext:value-type="float">
            <text:p><text:s/>60 882,4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717:352</text:p>
          </table:table-cell>
          <table:table-cell table:style-name="ce53" office:value-type="float" office:value="1404435.37" calcext:value-type="float">
            <text:p><text:s/>1 404 435,3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771:4603</text:p>
          </table:table-cell>
          <table:table-cell table:style-name="ce53" office:value-type="float" office:value="1377597.35" calcext:value-type="float">
            <text:p><text:s/>1 377 597,3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771:4604</text:p>
          </table:table-cell>
          <table:table-cell table:style-name="ce53" office:value-type="float" office:value="1587159.41" calcext:value-type="float">
            <text:p><text:s/>1 587 159,4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844:1030</text:p>
          </table:table-cell>
          <table:table-cell table:style-name="ce53" office:value-type="float" office:value="1986263.55" calcext:value-type="float">
            <text:p><text:s/>1 986 263,5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844:876</text:p>
          </table:table-cell>
          <table:table-cell table:style-name="ce53" office:value-type="float" office:value="2785451.38" calcext:value-type="float">
            <text:p><text:s/>2 785 451,38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845:867</text:p>
          </table:table-cell>
          <table:table-cell table:style-name="ce53" office:value-type="float" office:value="186448.07" calcext:value-type="float">
            <text:p><text:s/>186 448,0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861:911</text:p>
          </table:table-cell>
          <table:table-cell table:style-name="ce53" office:value-type="float" office:value="2158137.91" calcext:value-type="float">
            <text:p><text:s/>2 158 137,91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863:662</text:p>
          </table:table-cell>
          <table:table-cell table:style-name="ce53" office:value-type="float" office:value="1299276.25" calcext:value-type="float">
            <text:p><text:s/>1 299 276,2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2078:580</text:p>
          </table:table-cell>
          <table:table-cell table:style-name="ce53" office:value-type="float" office:value="1624438.2" calcext:value-type="float">
            <text:p><text:s/>1 624 438,20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0058:1303</text:p>
          </table:table-cell>
          <table:table-cell table:style-name="ce53" office:value-type="float" office:value="1377080.65" calcext:value-type="float">
            <text:p><text:s/>1 377 080,6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0176:728</text:p>
          </table:table-cell>
          <table:table-cell table:style-name="ce53" office:value-type="float" office:value="340024.67" calcext:value-type="float">
            <text:p><text:s/>340 024,67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0787:132</text:p>
          </table:table-cell>
          <table:table-cell table:style-name="ce53" office:value-type="float" office:value="1205923.56" calcext:value-type="float">
            <text:p><text:s/>1 205 923,56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0925:65</text:p>
          </table:table-cell>
          <table:table-cell table:style-name="ce53" office:value-type="float" office:value="325972.55" calcext:value-type="float">
            <text:p><text:s/>325 972,55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1198:2063</text:p>
          </table:table-cell>
          <table:table-cell table:style-name="ce53" office:value-type="float" office:value="790699.74" calcext:value-type="float">
            <text:p><text:s/>790 699,74 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239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4:37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30201:61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08:28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0:71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00000:53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10301:96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40101:107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40101:88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1:428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101:8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90202:86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30101:73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20101:82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6" calcext:value-type="date">
            <text:p>16.07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120102:33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6" calcext:value-type="date">
            <text:p>16.07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120103:35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00000:5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00102:53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60101:85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60101:89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40302:116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7:250501:360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010804:7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091102:40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00102:105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00401:155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109:102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109:151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9:295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10110:110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20106:28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20106:28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20106:283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20114:26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50414:41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50601:522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100101:228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100401:181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110604:32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010202:60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020401:222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060101:21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110303:220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110303:301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110304:103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110304:103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110304:103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110304:103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110304:103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110304:104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110304:104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110304:104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110304:104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110304:104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304:104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304:104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304:104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304:105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04:118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04:119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04:119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04:124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04:98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04:98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04:98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11:132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14:89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024:14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024:17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024:17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024:17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024:17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030:8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92:46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116:7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157:6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180:13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190:14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367:8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67:8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98:83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425:22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425:2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425:22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425:22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425:22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425:22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425:22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516:10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589:2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607: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680:19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163:115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195:8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238:31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243:6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331:6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331:6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362:18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362:18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362:18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362:18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362:18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362:18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362:19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362:19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362:19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362:19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362:19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362:19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362:19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362:19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362:20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362:20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362:20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362:46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362:46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362:47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363:47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658:12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658:1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681:22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751:18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1120:5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2092:51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027:38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028:7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124:16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124:16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289:4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543:5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720:16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771:382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863:14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2012:40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2016:45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0033:3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112:2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176:58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0358:1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0797:2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1271:3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1416:2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1530:21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1685:8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1800:10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2022:4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2026:15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2049:101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101:111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101:117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101:160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102:25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102:396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102:415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103:159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221:31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230:174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301:186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130101:148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3:010101:91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3:060101:91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6" calcext:value-type="date">
            <text:p>16.07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3:070101:97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120201:49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30103:54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040102:134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6:040126:18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010804:13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010804:78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010807:2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010807:82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070101:123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090102:76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050407:59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050602:137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140102:85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020401:426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00401:62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03:282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04:114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304:129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1:040101:200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24:46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24:47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24:47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24:47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24:47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024:47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24:47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024:60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024:60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024:60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024:60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024:60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024:60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024:60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024:60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24:60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24:61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24:61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24:61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024:62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24:62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24:62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024:81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024:82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24:98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024:98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024:98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031:19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047:44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047:55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047:55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047:55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066:361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066:365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066:368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066:37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066:370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068:123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068:89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071:2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108:10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130:9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141:12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157:7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166:12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166:12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166:12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245:163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245:173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245:55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259:275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259:464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266:27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88:27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388:45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388:45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388:45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388:46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388:46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388:46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398:79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407:10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421:168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421:20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432:168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432:36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434:193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548:107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548:58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553:67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555:19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555:21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555:24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555:28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555:29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556:148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589:4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589:5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589:5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589:5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603:3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607:6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607:6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058:120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058:323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058:332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063:12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101:34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132:56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163:32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163:58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238:112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238:421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238:439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272:3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292:256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305:78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307:40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309:544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309:556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309:574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309:614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331:18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335:56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335:72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340:13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340:13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340:13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340:13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340:14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340:8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344:54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360:36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362:33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362:33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362:33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362:33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362:33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362:33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362:33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362:34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362:34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362:34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362:34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362:34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362:34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362:34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362:34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362:34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362:34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362:35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362:35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362:35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362:35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362:35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362:35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362:36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362:36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362:36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362:36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362:36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362:36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362:36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362:36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362:36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362:36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362:37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362:37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362:37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362:37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362:37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362:37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362:37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362:37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362:37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362:37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362:38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362:38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362:38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362:38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362:38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362:38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362:38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362:38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362:38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362:38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362:39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362:39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362:39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362:39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362:39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362:39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362:39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362:39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362:39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362:40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362:40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362:40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362:40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362:40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362:40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362:40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362:40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362:40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362:41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362:41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362:41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362:41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362:46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362:47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362:47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362:47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362:49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490:161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490:50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490:78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515:104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527:22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623:17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706:42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706:72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742:21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997:34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1014:101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1056:20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1056:26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1136:52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1136:69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1138:55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1138:93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2001:74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017:41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024:128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026:104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026:104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026:57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048:25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049:32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054:151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054:210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068:303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068:324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068:385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071:228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071:254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079:83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079:84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080:104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080:24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080:57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105:247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105:633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105:655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109:102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110:163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110:388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110:489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115:9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141:5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290:6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358:7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625:13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643:49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650:163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650:59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654:59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706:9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711:103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750:46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771:281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791:120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793:1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833:134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833:211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833:306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845:41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2078:103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2078:106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2078:96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0021:46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0076:11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0083:754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0088:1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0101:21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0286:184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0286:204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0286:227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0286:258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0322:14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0446:29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0446:53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0770:56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1077:12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1123:310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1189:178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1198:234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1276:329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1398:613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1622:4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1680:437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1798:12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2040:775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3:010224:31</text:p>
          </table:table-cell>
          <table:table-cell table:style-name="ce54" office:value-type="date" office:date-value="2022-07-19" calcext:value-type="date">
            <text:p>19.07.2022</text:p>
          </table:table-cell>
          <table:table-cell table:style-name="ce55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 table:number-rows-repeated="10481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02T15:32:15.567000000</dc:date>
    <meta:print-date>2020-08-20T09:13:54Z</meta:print-date>
    <meta:editing-duration>PT4S</meta:editing-duration>
    <meta:editing-cycles>1</meta:editing-cycles>
    <meta:document-statistic meta:table-count="3" meta:cell-count="2495" meta:object-count="0"/>
  </office:meta>
</office:document-meta>
</file>